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master-page-name="Standard">
      <style:paragraph-properties fo:line-height="200%" fo:text-align="center" style:justify-single-word="false" style:page-number="1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utoring Registration Form</text:span></text:p>
      <text:p text:style-name="P1"><text:span text:style-name="T2">Today’s Date: _____________________</text:span></text:p>
      <text:p text:style-name="P1"><text:span text:style-name="T2">Student Full Name: ___________________________________ M / F</text:span></text:p>
      <text:p text:style-name="P1"><text:span text:style-name="T2">Student’s Grade: __________________________ </text:span></text:p>
      <text:p text:style-name="P1"><text:span text:style-name="T2">Subject(s): _____________________________</text:span></text:p>
      <text:p text:style-name="P1"><text:span text:style-name="T2"><text:s/><text:tab/> <text:s text:c="5"/>_____________________________</text:span></text:p>
      <text:p text:style-name="P1"><text:span text:style-name="T2"><text:s/><text:tab/> <text:s text:c="5"/>_____________________________</text:span></text:p>
      <text:p text:style-name="P1"><text:span text:style-name="T2"><text:s/><text:tab/> <text:s text:c="5"/>_____________________________</text:span></text:p>
      <text:p text:style-name="P1"><text:span text:style-name="T2">Email: __________________________________________________________________</text:span></text:p>
      <text:p text:style-name="P1"><text:span text:style-name="T2">Address: ___________________________________________________________________________</text:span></text:p>
      <text:p text:style-name="P1"><text:span text:style-name="T2">City: _________________________ State: _________________________ Zip Code: _______________</text:span></text:p>
      <text:p text:style-name="P1"><text:span text:style-name="T2">Mother’s Name ___________________________________ </text:span></text:p>
      <text:p text:style-name="P1"><text:span text:style-name="T2">Cell Phone: ____________________________</text:span></text:p>
      <text:p text:style-name="P1"><text:span text:style-name="T2">Email: __________________________________________________________________</text:span></text:p>
      <text:p text:style-name="P1"><text:span text:style-name="T2">Father’s Name___________________________________ </text:span></text:p>
      <text:p text:style-name="P1"><text:span text:style-name="T2">Cell Phone _______________________________</text:span></text:p>
      <text:p text:style-name="P1"><text:span text:style-name="T2">Email: __________________________________________________________________</text:span></text:p>
      <text:p text:style-name="P1"><text:span text:style-name="T2">Desired Time / Day: ___________________________________________________________________</text:span></text:p>
      <text:p text:style-name="P1"><text:span text:style-name="T2">__________________________________________________________________</text:span></text:p>
      <text:p text:style-name="P1"><text:span text:style-name="T2">_________________________________________________________________________</text:span></text:p>
      <text:p text:style-name="P1"><text:span text:style-name="T2">Signature: ____________________________________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56" meta:character-count="1204" meta:non-whitespace-character-count="1142"/>
    <meta:generator>LibreOfficeDev/6.0.5.2$Linux_X86_64 LibreOffice_project/</meta:generator>
  </office:meta>
</office:document-meta>
</file>